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margin-left="0cm" fo:margin-right="0cm" fo:margin-top="0cm" fo:margin-bottom="0cm" fo:line-height="115%" fo:text-align="start" style:justify-single-word="false" fo:text-indent="0cm" style:auto-text-indent="false"/>
    </style:style>
    <style:style style:name="P2" style:family="paragraph" style:parent-style-name="Standard">
      <style:paragraph-properties fo:margin-left="0cm" fo:margin-right="0cm" fo:margin-top="0cm" fo:margin-bottom="0cm" fo:line-height="115%" fo:text-align="center" style:justify-single-word="false" fo:text-indent="0cm"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color="#000099" style:text-underline-style="solid" style:text-underline-width="auto" style:text-underline-color="font-color"/>
    </style:style>
    <style:style style:name="T3"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disque dur Informations</text:span></text:p>
      <text:p text:style-name="Standard"/>
      <text:p text:style-name="Standard">Le disque dur :</text:p>
      <text:p text:style-name="Standard"/>
      <text:p text:style-name="Standard">Un disque dur est un boîtier contenant des plateaux en rotation. Ces plateaux sont composés de disques rigides et d'un revêtement magnétique. Ce revêtement très fin appelé film est composé de particules ferromagnétiques. Chacune de ces particules va permettre de stocker une information binaire ou bit (0 - 1).</text:p>
      <text:p text:style-name="Standard"/>
      <text:p text:style-name="Standard">le ferromagnétisme:</text:p>
      <text:p text:style-name="Standard"/>
      <text:p text:style-name="Standard">On désigne par ferromagnétisme des matériaux ayant la propriété d'être aimanté en présence d'un champ magnétique et de conserver cette aimantation. Ce sont les têtes de lecture / écriture des disques durs qui vont aimenter ces particules, et le sens de leur aimentation déterminera s'il s'agit d'un 0 ou d'un 1.</text:p>
      <text:p text:style-name="Standard"/>
      <text:p text:style-name="Standard">le revètement :</text:p>
      <text:p text:style-name="P1"/>
      <text:p text:style-name="P1">Il existe de nombreuses variantes de revêtement de disque dur mais les plus utilisées associent du Cobalt et du Chrome (CoCr). C'est d'ailleurs la découverte de revêtements à base de Cobalt qui est à l'origine de la spectaculaire progression de capacité de stockage de ces 7 dernières années.</text:p>
      <text:p text:style-name="P1"/>
      <text:p text:style-name="P1">Le moment magnètique :</text:p>
      <text:p text:style-name="P1"/>
      <text:p text:style-name="P1">Le moment magnétique correspond au niveau d'aimentation d'un atome, d'une molécule ou d'une particule (ensemble d'atomes ou de molécules). C'est un vecteur c’est a dire qu’il admet un sens, une direction une norme et un point d’appliquation qui est le centre de l’atome. </text:p>
      <text:p text:style-name="P1"/>
      <text:p text:style-name="P1"/>
      <text:p text:style-name="P2"><text:span text:style-name="T1"><text:s/>Position du problème : l'effet superparamagnétique</text:span></text:p>
      <text:p text:style-name="Standard"/>
      <text:p text:style-name="Standard">Définition : Le superparamagnétisme correspond au passage d'un état ordonné d'un matériau ferromagnétique à un état désordonné du aux perturbations de l'énergie thermique.</text:p>
      <text:p text:style-name="Standard"/>
      <text:p text:style-name="Standard">Explication : Une particule (ou matériau) ferromagnétique a les propriétés suivantes :</text:p>
      <text:p text:style-name="Standard"/>
      <text:p text:style-name="Standard">Une particule ferromagnétique devient aimentée quand on la soumet à un champ magnétique (généré par les têtes de lecture/écriture) et conserve cet état (très important pour que les disques durs conservent les informations).</text:p>
      <text:p text:style-name="P1">Une particule ferromagnétique est composée d'atomes. Une fois aimentés tous les atomes de cette particule ont un moment magnétique de même sens. Le fait qu'ils aient le même sens est une propriété des matériaux ferromagnétiques. On dit qu'il s'agit d'un état ordonné de la matière.</text:p>
      <text:p text:style-name="P1">La 'somme' des moments magnétiques des atomes définit le moment magnétique total de la particule. Ce moment ne peut avoir que deux sens est définit soit un 0 ou un 1.</text:p>
      <text:p text:style-name="Standard"><text:soft-page-break/>Le fait que tous les atomes aient un moment magnétique de même sens est du à des échanges d'énergie entre les atomes qui les maintiennent ensemble. Plus ils sont nombreux, plus leur cohésion est forte.</text:p>
      <text:p text:style-name="Standard"/>
      <text:p text:style-name="Standard">Comment peut-on rompre l'ordonnancement des atomes d'un matériau ferromagnétique et donc générer l'effet superparamagnétique ?</text:p>
      <text:p text:style-name="Standard"/>
      <text:p text:style-name="P1">Tout matériau est soumis à une agitation thermique donnée à une température donnée. Au delà d'une certaine température (dite température de Curie) les matériaux ferromagnétiques perdent leur propriété et les atomes qui les composent ont des moments magnétiques de sens aléatoire.</text:p>
      <text:p text:style-name="P1">Toutefois si la particule ferromagnétique ne contient pas assez d’atome, l’ensemble des moment magnétique devient influenceable par la température. L’information est perdu Cet effet est nommé superparamagnétisme.</text:p>
      <text:p text:style-name="P1">Lorsque l'effet superparamagnétique se produit les moments magnétiques des atomes deviennent aléatoires et donc la somme de ces moments donne un moment magnétique de sens aléatoire et les têtes de lecture / écriture ne savent plus s'il s'agit d'un 1 ou d'un 0.</text:p>
      <text:p text:style-name="Standard">L' effet superparamagnétique correspond au moment où l'apport d'énergie thermique devient supérieur à l'énergie de cohésion des atomes qui composent les particules ferromagnétiques et qui leur donnent les propriétés permettant de les utiliser dans nos disques durs.</text:p>
      <text:p text:style-name="P1"/>
      <text:p text:style-name="Standard"/>
      <text:p text:style-name="Standard"><text:s/>3 solutions à l'effet superparamagnétisque</text:p>
      <text:p text:style-name="Standard"><text:tab/> </text:p>
      <text:p text:style-name="Standard"><text:s/></text:p>
      <text:p text:style-name="Standard">Trois solutions nous permet d’annuler cet effet indésirable sur les disque dur.</text:p>
      <text:p text:style-name="Standard"/>
      <text:p text:style-name="Standard">Les particules ferromagnétiques qui composent le revêtement des plateaux des disques durs sont placées de manière horizontale.. Si elles étaient en position verticale, la face présentée serait de 4 à 8 fois plus petite exigeant un gain de précison de lecture du même ordre. Une autre raison existe, à savoir qu'en étant horizontale l'axe du moment magnétique est perpendiculaire au plateau et orienté vers les têtes de lecture. Or ce que l<text:span text:style-name="T1">isent les têtes de lecture c'est le moment magnétique</text:span>. En positionnant les particules verticalement, l'axe du moment magnétique devient horizontal et se trouve donc dans les revêtements ce qui pose de sérieux problèmes aux têtes de lecture pour détecter le sens du moment magnétique et donc définir s'il s'agit d'un 1 ou d'un 0.</text:p>
      <text:p text:style-name="Standard"/>
      <text:p text:style-name="P1"/>
      <text:p text:style-name="Standard"/>
      <text:p text:style-name="Standard"/>
      <text:p text:style-name="Standard">Les revêtements contruits ainsi sont constitués de trois couches. La première de particules ferromagnétiques dont le moment magnétique pointe vers le haut. La seconde de particules ferromagnétiques dont le moment magnétique pointe vers le bas. La troisième couche d'un matériau amagnétique séparant les deux couches de particules.. De part leur organisation ces deux particules se maintiennent l'une et l'autre dans un état ordonné, un certain temps du moin, ensuite l'effet superparamagnétique va reprendre le dessus.</text:p>
      <text:p text:style-name="Standard"/>
      <text:p text:style-name="Standard"><text:soft-page-break/></text:p>
      <text:p text:style-name="Standard"/>
      <text:p text:style-name="Standard"/>
      <text:p text:style-name="Standard"/>
      <text:p text:style-name="Standard"><text:s/>Comment lit-on les informations d'un revêtement AFC ?</text:p>
      <text:p text:style-name="Standard"><text:tab/> </text:p>
      <text:p text:style-name="Standard"><text:s/></text:p>
      <text:p text:style-name="Standard"/>
      <text:p text:style-name="Standard">De la même manière que pour les autres revêtements, on lit le moment magnétique (son sens). La tête de lecture se positionne au-dessus d'une particule, émet un faible champ magnétique. La réaction de champ magnétique avec le moment magnétique de la particule est analysée par la tête de lecture. Oui, mais dans les revêtements AFC il y a deux particules ! Ce n'est pas important ce qui l'est c'est le moment magnétique. IBM s'arrange pour que les particules de la première couche ferromagnétique et la seconde aient des particules de tailles différentes donc des moments magnétiques de valeurs différentes (leur sens reste antiparallèle). C'est le moment magnétique résultant des particules de chaque couche qui est analysé. De fait ce n'est plus la taille des particules qui compte mais la différence de leur moment magnétique. Ca c'est en théorie. En pratique la taille des particules ne peut pas diminuer indéfiniment ne serait-ce que pour des problèmes de précision de fabrication. IBM donne pour la technologie AFC (pixie dust pour les intimes) une limite de 100 Gigabits par inch/pouce carré, soit environ un plateau de disque dur ayant des faces de 60 Go (120 Go pour un plateau). Actuellement nous en sommes à 80 Go par plateau.</text:p>
      <text:p text:style-name="Standard"><text:s/></text:p>
      <text:p text:style-name="Standard"/>
      <text:p text:style-name="Standard"/>
      <text:p text:style-name="Standard"/>
      <text:p text:style-name="Standard"/>
      <text:p text:style-name="Standard"><text:s/>Comment écrit-on les informations d'un revêtement AFC ?</text:p>
      <text:p text:style-name="Standard"><text:tab/> </text:p>
      <text:p text:style-name="Standard"><text:s/></text:p>
      <text:p text:style-name="Standard"/>
      <text:p text:style-name="Standard">La tête de lecture/écriture produit un champ plus puissant que pour la lecture qui va inverser le moment magnétique de la particule de la première couche. C'est d'ailleurs cette particule qui est la plus grosse. La particule de la seconde couche ferromagnétique va s'aligner en sens inverse à cause du principe d'action et de réaction des aimants. C'est ce que vous pouvez voir sur l'animation présentée au format Quick Time.</text:p>
      <text:p text:style-name="Standard"/>
      <text:p text:style-name="Standard"/>
      <text:p text:style-name="Standard"/>
      <text:p text:style-name="Standard">Animation du fonctionnement de l'AFC (format quick time)</text:p>
      <text:p text:style-name="Standard"/>
      <text:p text:style-name="Standard"/>
      <text:p text:style-name="Standard"/>
      <text:p text:style-name="Standard"><text:s/>Conclusion</text:p>
      <text:p text:style-name="Standard"><text:tab/> </text:p>
      <text:p text:style-name="Standard"><text:s/></text:p>
      <text:p text:style-name="Standard"><text:soft-page-break/></text:p>
      <text:p text:style-name="Standard">Malgré le temps que j'ai passé à essayer de simplifier toutes les explications données dans ce long mini-article, j'ai parfaitement conscience du niveau important d'attention qu'il requiert. Toutefois si j'ai passé autant de temps sur ces textes c'est parce que je suis convaincu de la nécessité qu'il y ait à disposition du grand public au moins un document expliquant en détail les théories des revêtements des plateaux des disques durs, sans utiliser un grand nombre de termes scientifiques et sans aucune formule. Tel est l'objectif de ces textes et j'espère qu'il est atteint . Si vous avez des remarques constructives ou des questions, n'hésitez pas à m'en faire part sur les forums.</text:p>
      <text:p text:style-name="Standard"/>
      <text:p text:style-name="Standard">Remerciements</text:p>
      <text:p text:style-name="Standard"/>
      <text:p text:style-name="Standard">Je tiens à remercier Dominique Givord du laboratoire Louis Néel (CNRS) de Grenoble pour avoir eu la gentillesse de répondre à mes questions.</text:p>
      <text:p text:style-name="Standard"/>
      <text:p text:style-name="Standard">Le disque dur est l'organe du PC servant à conserver les données de manière permanente, même lorsque le PC est hors tension, contrairement à la mémoire vive, qui s'efface à chaque redémarrage de l'ordinateur, c'est la raison pour laquelle on parle de mémoire de masse.</text:p>
      <text:p text:style-name="Standard"/>
      <text:p text:style-name="Standard">Le disque dur est généralement l'élément le plus faible de l'ordinateur, celui qui bride le plus les performances globales d'un PC. C'est pourquoi son choix est crucial si vous ne souhaitez pas vous retrouver avec un PC dernier cri pourtant pachydermique.</text:p>
      <text:p text:style-name="Standard"/>
      <text:p text:style-name="Standard">Un disque dur est constitué de plusieurs disques rigides en métal, verre ou en céramique appelés plateaux et empilés les uns sur les autres avec une très faible distance d'écart.</text:p>
      <text:p text:style-name="Standard">Les plateaux tournent autour d'un axe (entre 4000 et 15000 tours par minute) dans le sens inverse des aiguilles d'une montre.</text:p>
      <text:p text:style-name="Standard">Les données sont stockés sur le disque dur sous forme analogique sur une fine couche magnétique de quelques microns d'épaisseur recouverte d'un film protecteur. Un DSP (digital signal processor) se charge de la conversion des données analogiques en données numériques compréhensibles par l'ordinateur (0 ou 1, les bit).</text:p>
      <text:p text:style-name="Standard"/>
      <text:p text:style-name="Standard">La lecture et l'écriture se font grâce à des têtes de lecture/écriture situées de part et d'autre de chacun des plateaux et fixées sur un axe. Ces têtes sont en fait des électroaimants qui se baissent et se soulèvent (elles ne sont qu'à 15 microns de la surface, séparées par une couche d'air provoquée par la rotation des plateaux) pour pouvoir lire l'information ou l'écrire.</text:p>
      <text:p text:style-name="Standard"/>
      <text:p text:style-name="Standard"/>
      <text:p text:style-name="Standard"/>
      <text:p text:style-name="Standard">Cependant, les têtes ne peuvent se déplacer individuellement et seulement une tête peut lire ou écrire à un moment donné. Un cylindre correspond donc à l'ensemble des données situées sur une même colonne parmi tous les plateaux.</text:p>
      <text:p text:style-name="Standard"/>
      <text:p text:style-name="Standard">L'ensemble de cette mécanique de précision est contenue dans un boitier totalement hermétique, car la moindre particule peut détériorer l'état de surface du disque dur.</text:p>
      <text:p text:style-name="Standard"/>
      <text:p text:style-name="Standard"><text:soft-page-break/>Les données d'un disque dur sont inscrites sur des pistes disposées en cercles concentriques autour de l'axe de rotation. Leur nombre varie en fonction du type de matériaux utilisés pour les plateaux et la couche magnétique. En simplifiant, le disque dur s'organise en plateaux, cylindres et secteurs. On appelle cylindre l'ensemble des pistes réparties sur les faces de chaque plateau et situées à la même distance de l'axe de rotation :</text:p>
      <text:p text:style-name="Standard"/>
      <text:p text:style-name="Standard"/>
      <text:p text:style-name="Standard"/>
      <text:p text:style-name="Standard">Chaque piste est numérotée. La numérotation débute par 0 et commence à l'extérieur du plateau. Les pistes sont à leur tour divisées en petites portions appelées secteurs. Leur nombre est déterminé en usine lors d'une phase appelée formatage physique. La numérotation des secteurs, elle, débute à 1. Cette organisation permet à l'ordinateur de localiser sans ambiguïté une zone du disque. L'adresse sera du type : Plateau 1 face intérieure, Cylindre (piste) 4 , secteur 12.</text:p>
      <text:p text:style-name="Standard"/>
      <text:p text:style-name="Standard">On appelle cluster la zone minimale que peut occuper un fichier sur le disque. Le système d'exploitation utilise des blocs qui sont en fait plusieurs secteurs (entre 1 et 16 secteurs). Un fichier minuscule devra donc occuper plusieurs secteurs (un cluster, taille minimum gérée par Windows).</text:p>
      <text:p text:style-name="Standard"/>
      <text:p text:style-name="Standard">Un disque dur se différencie par :</text:p>
      <text:p text:style-name="Standard"/>
      <text:p text:style-name="Standard">Sa capacité exprimée en Go</text:p>
      <text:p text:style-name="Standard">Sa densité exprimée en Go par plateau</text:p>
      <text:p text:style-name="Standard">Sa vitesse de rotation exprimée en tours minutes</text:p>
      <text:p text:style-name="Standard">Son temps d'accès exprimé en millisecondes</text:p>
      <text:p text:style-name="Standard">Son interface, IDE, SCSI ou SATA</text:p>
      <text:p text:style-name="Standard">Son taux de transfert moyen exprimé en Mo par seconde</text:p>
      <text:p text:style-name="Standard">Vitesse angulaire et vitesse linéaire :</text:p>
      <text:p text:style-name="Standard"/>
      <text:p text:style-name="Standard">Quand on dit qu'un disque tourne à 5400 trs/min on parle de vitesse angulaire (1 tour = 1 angle de 360 °), cette vitesse est par définition constante. Par contre la vitesse linéaire varie en permanence en fonction de la position des têtes de lecture/écriture du disque par rapport à son centre. Plus les têtes s'éloignent du centre, plus la vitesse linéaire augmente. Plus la vitesse linéaire est grande, plus le débit est important.</text:p>
      <text:p text:style-name="Standard">Une donnée située prés du centre du disque dur va donc être lue moins vite qu'une donnée située au bord. C'est ainsi que le débit maximum du media du bigfoot est quasi le même que celui de disques durs tournant à 7200 tours tout en tournant 2 fois moins vite.</text:p>
      <text:p text:style-name="Standard">Ce qui est dommage, c'est que l'on ne fait plus de disques durs 5 pouces 1/4 à cause d'un problème d'inertie.</text:p>
      <text:p text:style-name="Standard"/>
      <text:p text:style-name="Standard">La densité d'informations :</text:p>
      <text:p text:style-name="Standard"/>
      <text:p text:style-name="Standard">La densité est la quantité d'informations que vous pouvez stocker sur une surface donnée. Elle n'influence que le débit du disque. Il ne faut pas se leurrer : un disque dur avec une très grande densité et une vitesse de rotation plus faible ira généralement plus vite qu'un autre qui a 10 ans et qui tourne à 7200 tours par minute. La difficulté de maîtrise de l'inertie fait que les constructeurs <text:soft-page-break/>préfèrent augmenter la densité d'informations pour augmenter les performances. Le débit des disques durs a donc été multiplié par 50 avec une vitesse de rotation multipliée seulement par 4.</text:p>
      <text:p text:style-name="Standard"/>
      <text:p text:style-name="Standard">Les informations sur un disque dur sont stockées généralement longitudinalement :</text:p>
      <text:p text:style-name="Standard"/>
      <text:p text:style-name="Standard"/>
      <text:p text:style-name="Standard"/>
      <text:p text:style-name="Standard">Pour pouvoir stocker toujours plus d'informations, il a cependant fallu trouver un autre moyen de stockage plus performant. En effet le stockage longitudinal commençait à atteindre ses limites physiques. Les données sont donc, sur les disques durs les plus récents, stockées verticalement. Il en ressort une densité d'informations accrue.</text:p>
      <text:p text:style-name="Standard"/>
      <text:p text:style-name="Standard"/>
      <text:p text:style-name="Standard"/>
      <text:p text:style-name="Standard">Le temps d'accès :</text:p>
      <text:p text:style-name="Standard"/>
      <text:p text:style-name="Standard">C'est le temps moyen que mettent les têtes de lecture pour trouver les informations. Il est défini comme suit : Temps d'accès = Temps de latence + Temps d'accès aux données. Le temps de latence dépend uniquement de la vitesse de rotation du disque, puisqu'il représente le temps nécessaire pour trouver des données suite à un changement de piste (si la donnée se trouve un tour ou un quart de tour plus loin par exemple).</text:p>
      <text:p text:style-name="Standard"/>
      <text:p text:style-name="Standard">La faible évolution du temps d'accès entre les années 90 et nos jours est un problème d'inertie (énergie que vous devez dépenser pour arrêter un objet en mouvement).</text:p>
      <text:p text:style-name="Standard"/>
      <text:p text:style-name="Standard">Énergie cinétique = 1/2*[Masse * (Vitesse)²]</text:p>
      <text:p text:style-name="Standard"/>
      <text:p text:style-name="Standard">En augmentant légèrement la vitesse, l'inertie augmente exponentiellement ce qui rend la maîtrise de la mécanique difficile. On pourrait fabriquer des disques plus petits pour diminuer la masse des plateaux et des têtes, mais la vitesse linéaire diminuerait. Bref, c'est l'impasse. Il vaut mieux alors se tourner vers les disques durs SCSI qui offrent des temps d'accès de 3 ms pour certains.</text:p>
      <text:p text:style-name="Standard"/>
      <text:p text:style-name="Standard">Les interfaces ( modes de communications) :</text:p>
      <text:p text:style-name="Standard"/>
      <text:p text:style-name="Standard">Il existe trois interfaces pour disques durs : l'interface IDE, SATA et SCSI.</text:p>
      <text:p text:style-name="Standard"/>
      <text:p text:style-name="Standard">L'interface IDE :</text:p>
      <text:p text:style-name="Standard"/>
      <text:p text:style-name="Standard">L'IDE est une interface qui permet de connecter jusqu'à 4 unités simultanément ( disque dur, lecteur cd, etc...). l'IDE a beaucoup évolué depuis quelques années, son débit ou taux de transfert n'a cessé d'augmenter. En effet, au à ses débuts, l'IDE était d'une lenteur ridicule face au SCSI. Les dernières versions de l'IDE (UDMA 133) peuvent atteindre 133 Mo/s au maximum.</text:p>
      <text:p text:style-name="Standard"/>
      <text:p text:style-name="Standard">Spécificités de L'IDE :</text:p>
      <text:p text:style-name="Standard"/>
      <text:p text:style-name="Standard"><text:soft-page-break/>Vitesse de rotation maximale : 7200 tours.</text:p>
      <text:p text:style-name="Standard">Taux de transfert Maximum : 133 Mo par seconde.</text:p>
      <text:p text:style-name="Standard">Taux de transfert jusqu'à 60 Mo par seconde pour le disque le plus rapide</text:p>
      <text:p text:style-name="Standard">Temps d'accès de 8 ms pour le disque le plus rapide</text:p>
      <text:p text:style-name="Standard">Nombre maximum de périphériques gérés : 4 sans carte contrôleur. Les 4 disques durs doivent se répartir 133 Mo/s au maximum, ce qui fait qu'avec deux disques durs en raid 0 vous avez pratiquement saturé l'interface.</text:p>
      <text:p text:style-name="Standard">Avantage pour les disques durs IDE, ils coûtent bien moins cher à capacité égale que leurs homologues SCSI. Sachez que 150 MO par seconde suffisent largement pour toutes les applications. leur principal inconvénient est l'instabilité de leur taux de transfert et leur temps d'accès bien trop important, ce qui limite leurs performances.</text:p>
      <text:p text:style-name="Standard"/>
      <text:p text:style-name="Standard">L'interface SATA :</text:p>
      <text:p text:style-name="Standard"/>
      <text:p text:style-name="Standard"/>
      <text:p text:style-name="Standard"/>
      <text:p text:style-name="Standard">L'interface SATA (pour Serial ATA) est une évolution de l'IDE. La transmission des données se fait par un bus série et non parallèle, ce qui explique les faibles dimensions des nappes de ces disques durs. Le débit maximum que peut atteindre cette interface est de 300 Mo par seconde pour le moment (révision Sata II, contre 150 Mo/s pour la première version du Serial ATA).</text:p>
      <text:p text:style-name="Standard"/>
      <text:p text:style-name="Standard"/>
      <text:p text:style-name="Standard"/>
      <text:p text:style-name="Standard">L'interface serial ATA marque un progrès notable par rapport à l'IDE, même si les performances à vitesse de rotation identique stagnent en raison d'une mécanique identique à celle des disques IDE pour la plupart des disques vendus. Le Sata dispose cependant de nombreux avantages :</text:p>
      <text:p text:style-name="Standard"/>
      <text:p text:style-name="P1">7 Fils seulement permettent de communiquer avec un disque dur SATA (contre 80 pour les dernières nappes ide). La principale raison à cela vient du fait que le Serial ATA utilise un bus série au lieu de parallèle. Le câble est donc largement plus compact et permet de mieux faire circuler l'air dans le PC.</text:p>
      <text:p text:style-name="P1"/>
      <text:p text:style-name="P1"/>
      <text:p text:style-name="Standard">Le cache :</text:p>
      <text:p text:style-name="Standard"/>
      <text:p text:style-name="Standard">Les performance globales des disques dur sont globalement les mêmes pour toutes les marques cependant le cache est une des caractéristique de choix pour un disque elle avoisine aujourd’hui les 16 Mo. Le cache est la liaison entre le disque et l’ordinateur. Lorsque l’on copie un fichier dans un disque dur le fichier est découpé pour rentrer dans le cache puis ces morceaux sont stocker dans le disque.</text:p>
      <text:p text:style-name="Standard"/>
      <text:p text:style-name="Standard">Le fluid dynamic bearing :</text:p>
      <text:p text:style-name="Standard"/>
      <text:p text:style-name="Standard">Le F.D.B est une technologie ayant pour but de remplacer les billes dans le moteur du disque par une huile. L'intérêt c’est que le disque est beaucoup moins bruyant et est un peu plus précis car les billes se creuse après de nombreuse utilisations.</text:p>
      <text:p text:style-name="Standard"><text:soft-page-break/></text:p>
      <text:p text:style-name="Standard">L'AAM (automatic acoustic management) :</text:p>
      <text:p text:style-name="Standard"/>
      <text:p text:style-name="Standard">L'AAM est un mode qui va vous permettre de gagner en nuisances sonores et en durée de vie pour votre disque dur en diminuant l'accélération et la décélération des têtes de lecture. Cela peut nuire énormément les temps d'accès aux données, c'est pourquoi si vous vous plaignez du manque de performances de votre PC je vous déconseille d'utiliser cette technique qui risquerait de le ralentir encore plus.</text:p>
      <text:p text:style-name="Standard"/>
      <text:p text:style-name="Standard">Le mode bloc :</text:p>
      <text:p text:style-name="Standard"/>
      <text:p text:style-name="P1">Le mode bloc est utilisé par un disque dur pour copier des “blocs” de 512 octets beaucoups plus facile a déplacer qu’une multitude de parquet de 1 bits</text:p>
      <text:p text:style-name="Standard"/>
      <text:p text:style-name="Standard">Le RAID :</text:p>
      <text:p text:style-name="Standard"/>
      <text:p text:style-name="P1">Le RAID est un mode de gestion de disque dur. L’acronyme s’écrit : “Redundant Arrays of Inexpensive Disks”c’est à dire <text:s/>“regroupement redondant de disque bon marché. Il existe des types de RAID de RAID0 jusqu'à RAID6.Le but est de mettre en commun plusieurs disques durs phisique en un disque dur virtuel pour gagner soit en performance soit en sécurité.</text:p>
      <text:p text:style-name="Standard"/>
      <text:p text:style-name="Standard">Temps d'accès : visez le plus bas possible. Un bon disque dur fait des temps d'accès inférieurs à 10 millisecondes. Pensez à rajouter 3 millisecondes aux données souvent fausses communiquées par les constructeurs.</text:p>
      <text:p text:style-name="Standard"/>
      <text:p text:style-name="Standard">Interface : IDE, SCSI ou SATA ?.</text:p>
      <text:p text:style-name="Standard">Le SATA ne fait pas progresser les performances des disques durs par rapport à L'IDE pour un même disque, cependant il dispose de fonctions comme le hot-plug (branchage/débranchage à chaud) et des disques durs tournant à 10000 tours/minute existent en SATA. Le SCSI n'est vraiment qu'à réserver aux mordus de montage vidéo ou de performances extrêmes.</text:p>
      <text:p text:style-name="Standard"/>
      <text:p text:style-name="Standard">Le disque dur est l'un des éléments vitaux de tout ordinateur moderne et reste au cœur de notre métier, la récupération de données. Nos 20 années d'expérience nous ont donné l'opportunité de travailler sur presque tous les types et toutes les marques de disques durs et les informations suivantes vous aideront à en savoir un peu plus sur :</text:p>
      <text:p text:style-name="Standard"/>
      <text:p text:style-name="Standard">L'histoire du disque dur</text:p>
      <text:p text:style-name="Standard">Les standards actuels : technologie, tailles et interfaces</text:p>
      <text:p text:style-name="Standard">La structure d'un disque dur</text:p>
      <text:p text:style-name="Standard">Le fonctionnement du disque dur</text:p>
      <text:p text:style-name="Standard">Un peu d'histoire</text:p>
      <text:p text:style-name="Standard"><text:s/></text:p>
      <text:p text:style-name="Standard">Le disque dur a fêté son 50ème anniversaire du disque dur en 2006. En effet, IBM produisit le RAMAC (random access method of accounting &amp; control) en septembre 1956, premier véritable disque dur avec une capacité de sauvegarde de 5 Mo. A titre de comparaison, un disque dur actuel peut contenir jusqu'à 750 Go de données !</text:p>
      <text:p text:style-name="Standard"><text:soft-page-break/></text:p>
      <text:p text:style-name="Standard">La taille physique et la diffusion à grande échelle des disques durs tels que nous les connaissons actuellement doit beaucoup à l'avènement du micro ordinateur (ou PC pour personal computer) au début des années 80. Cette période marqua le début de l'informatique individuelle et une course à la capacité de stockage par les fabricants de disques durs : à l'heure actuelle, la densité d'un disque dur s'accroît de 60% par an.</text:p>
      <text:p text:style-name="Standard"/>
      <text:p text:style-name="Standard">Standards actuels</text:p>
      <text:p text:style-name="Standard"/>
      <text:p text:style-name="Standard">Technologie : le disque dur magnétique représente la technologie dominante d'aujourd'hui. Les bandes magnétiques et les supports optiques (CD/DVD) sont le plus souvent utilisés pour le stockage et la sauvegarde (backup) de données dans un environnement professionnel.</text:p>
      <text:p text:style-name="Standard"/>
      <text:p text:style-name="Standard"/>
      <text:p text:style-name="Standard">Taille : de même que la capacité de stockage des disques durs, la taille physique du matériel a aussi subi de fantastiques évolutions durant les 50 dernières années. Le RAMAC faisait la taille de deux réfrigérateurs alors que la plupart des disques durs actuels sont au format 3"1/2 (3,5 pouces soit 9 cm). Le format standard pour les disques d'ordinateurs portables est de 2,5 pouces.</text:p>
      <text:p text:style-name="Standard">L'explosion des ventes de lecteurs MP3 et autres appareils portables a également conduit au développement de microdrives d'une taille de 1 pouce !</text:p>
      <text:p text:style-name="Standard"/>
      <text:p text:style-name="Standard"/>
      <text:p text:style-name="Standard">Interface : l'interface est un élément essentiel de tout disque dur car c'est elle qui relie la carte mère au disque dur. Le type d'interface détermine entre autres la vitesse de transfert des informations. Tout comme la taille et la capacité des disques durs, les interfaces sont en constante évolution. Par souci de simplicité, nous traiterons ici seulement des plus communes.</text:p>
      <text:p text:style-name="Standard"/>
      <text:p text:style-name="Standard">ATA/IDE : interface la plus courante jusqu'en 2005 pour les ordinateurs personnels, ce type d'interface a maintenant été remplacé par les interfaces S-ATA.</text:p>
      <text:p text:style-name="Standard">S-ATA (serial ATA) : interface la plus courante depuis 2005, elle permet des taux de transfert plus élevés qu'ATA.</text:p>
      <text:p text:style-name="Standard">SCSI (Small Computer System Interface) : cette interface permet la connexion de plusieurs périphériques différents par le biais d'un adaptateur ou contrôleur SCSI.</text:p>
      <text:p text:style-name="Standard">Structure</text:p>
      <text:p text:style-name="Standard">Un disque dur se compose de 2 parties essentielles :</text:p>
      <text:p text:style-name="Standard"/>
      <text:p text:style-name="Standard"/>
      <text:p text:style-name="Standard"/>
      <text:p text:style-name="Standard">Une partie mécanique</text:p>
      <text:p text:style-name="Standard"/>
      <text:p text:style-name="Standard">Les disque sont des plateaux circulaires à double face, le plus souvent en aluminium, recouverts d'une couche magnétique où sont stockées et organisées les données. Ces disques sont placés autour d'un axe rotatif entrainé par un moteur électrique (spindle motor). La vitesse de rotation varie en fonction de la marque et du modèle de disque dur et se trouve généralement entre 5400 et 15000 tours/minute.</text:p>
      <text:p text:style-name="Standard"/>
      <text:p text:style-name="Standard"><text:soft-page-break/></text:p>
      <text:p text:style-name="Standard">Les têtes de lecture / écriture représentent un des autres éléments mobiles du disque dur. Elles sont pilotées par un bras (actuator) entrainé par un second moteur. Leur mouvement en pivot leur permet de balayer toute la surface des disques. Le rôle du bras est de positionner les têtes sur une piste donnée pour avoir accès aux informations. Il est important de noter que les têtes de lecture ne sont jamais en contact direct avec la surface magnétique du disque dur. Un simple frottement ou une poussière peuvent suffire à endommager un disque.</text:p>
      <text:p text:style-name="Standard"/>
      <text:p text:style-name="Standard">Une partie électronique : bien que les parties mécaniques soient les plus visibles du disque dur, la partie électronique est tout aussi importante car c'est elle qui va se charger du transit et du traitement des informations et commandes entre la carte mère et le disque dur. Chaque disque dur dispose d'un microprocesseur et d'une mémoire associée contenus sur une carte électronique (PCB). Un processeur de signal est chargé de convertir les signaux électriques en signaux digitaux.</text:p>
      <text:p text:style-name="Standard">Fonctionnement</text:p>
      <text:p text:style-name="Standard">Les données sont stockées sur un disque dur de manière binaire (sous forme de 0 et de 1). Ces informations sont réparties sur la couche magnétique des disques et sont lues ou écrites par les têtes de lecture qui "flottent" au dessus de la surface grâce à la couche d'air engendrée par la rotation ultra rapide des disques.</text:p>
      <text:p text:style-name="Standard"/>
      <text:p text:style-name="Standard">En mode écriture, un flux électrique traverse les têtes et vient modifier la surface du champ électrique en y inscrivant un 1 ou un 0. En mode lecture, le processus est inversé: le champ magnétique transmet un flux électrique à la tête de lecture, et ce signal est alors traduit en signal numérique interprétable par l'ordinateur.</text:p>
      <text:p text:style-name="Standard"/>
      <text:p text:style-name="Standard">En savoir plus (sources)</text:p>
      <text:p text:style-name="Standard"/>
      <text:p text:style-name="Standard"><text:s/></text:p>
      <text:p text:style-name="Standard">Le rôle du disque dur</text:p>
      <text:p text:style-name="Standard"/>
      <text:p text:style-name="Standard"/>
      <text:p text:style-name="Standard">Le disque dur est l'organe de l'ordinateur servant à conserver les données de manière permanente, contrairement à la mémoire vive, qui s'efface à chaque redémarrage de l'ordinateur, c'est la raison pour laquelle on parle parfois de mémoire de masse pour désigner les disques durs.</text:p>
      <text:p text:style-name="Standard"/>
      <text:p text:style-name="Standard"/>
      <text:p text:style-name="Standard"/>
      <text:p text:style-name="Standard">Le disque dur est relié à la carte-mère par l'intermédiaire d'un contrôleur de disque dur faisant l'interface entre le processeur et le disque dur. Le contrôleur de disque dur gère les disques qui lui sont reliés, interprête les commandes envoyées par le processeur et les achemine au disque concerné. On distingue généralement les interfaces suivantes :</text:p>
      <text:p text:style-name="Standard"/>
      <text:p text:style-name="Standard">IDE</text:p>
      <text:p text:style-name="Standard">SCSI</text:p>
      <text:p text:style-name="Standard">Serial ATA</text:p>
      <text:p text:style-name="Standard"/>
      <text:p text:style-name="Standard"><text:soft-page-break/></text:p>
      <text:p text:style-name="Standard"/>
      <text:p text:style-name="Standard">Avec l'apparition de la norme USB, des boîtiers externes permettant de connecter un disque dur sur un port USB ont fait leur apparition, rendant le disque dur facile à installer et permettant de rajouter de la capacité de stockage pour faire des sauvegardes. On parle ainsi de disque dur externe par opposition aux disques durs internes branchés directement sur la carte mère, mais il s'agit bien des mêmes disques, si ce n'est qu'ils sont connectés à l'ordinateur par l'intermédiaire d'un boîtier branché sur un port USB.</text:p>
      <text:p text:style-name="Standard"/>
      <text:p text:style-name="Standard"/>
      <text:p text:style-name="Standard">Structure</text:p>
      <text:p text:style-name="Standard"/>
      <text:p text:style-name="Standard"/>
      <text:p text:style-name="Standard">Un disque dur est constitué non pas d'un seul disque, mais de plusieurs disques rigides (en anglais hard disk signifie disque dur) en métal, en verre ou en céramique, empilés à une très faible distance les uns des autres et appelés</text:p>
      <text:p text:style-name="Standard">plateaux (en anglais platters).</text:p>
      <text:p text:style-name="Standard"/>
      <text:p text:style-name="Standard"/>
      <text:p text:style-name="Standard"/>
      <text:p text:style-name="Standard"/>
      <text:p text:style-name="Standard"/>
      <text:p text:style-name="Standard"/>
      <text:p text:style-name="Standard"/>
      <text:p text:style-name="Standard"/>
      <text:p text:style-name="Standard">Les disques tournent très rapidement autour d'un axe (à plusieurs milliers de tours par minute actuellement) dans le sens inverse des aiguilles d'une montre. Un ordinateur fonctionne de manière binaire, c'est-à-dire que les données sont stockées sous forme de 0 et de 1 (appelés bits). Il existe sur les disques durs des millions de ces bits, stockés très proches les uns des autres sur une fine couche magnétique de quelques microns d'épaisseur, elle-même recouverte d'un film protecteur.</text:p>
      <text:p text:style-name="Standard"/>
      <text:p text:style-name="Standard"/>
      <text:p text:style-name="Standard"/>
      <text:p text:style-name="Standard">La lecture et l'écriture se fait grâce à des têtes de lecture (en anglais heads) situées de part et d'autre de chacun des plateaux. Ces têtes sont des électro-aimants qui se baissent et se soulèvent pour pouvoir lire l'information ou l'écrire. Les têtes ne sont qu'à quelques microns de la surface, séparées par une couche d'air provoquée par la rotation des disques qui crée un vent d'environ 250km/h ! De plus ces têtes sont mobiles latéralement afin de pouvoir balayer l'ensemble de la surface du disqu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Cependant, les têtes sont liées entre elles et une tête seulement peut lire ou écrire à un moment donné. On parle donc de cylindre pour désigner l'ensemble des données stockées verticalement sur la totalité des disques.</text:p>
      <text:p text:style-name="Standard"/>
      <text:p text:style-name="Standard"/>
      <text:p text:style-name="Standard"/>
      <text:p text:style-name="Standard">L'ensemble de cette mécanique de précision est contenu dans un boîtier totalement hermétique, car la moindre particule peut détériorer la surface du disque. Vous pouvez donc voir sur un disque des opercules permettant l'étanchéité, et la mention "Warranty void if removed" qui signifie littéralement "la garantie expire si retiré" car seuls les constructeurs de disques durs peuvent les ouvrir (dans des salles blanches, exemptes de particules).</text:p>
      <text:p text:style-name="Standard"/>
      <text:p text:style-name="Standard"/>
      <text:p text:style-name="Standard">Fonctionnement</text:p>
      <text:p text:style-name="Standard"/>
      <text:p text:style-name="Standard"/>
      <text:p text:style-name="Standard">Les têtes de lecture/écriture sont dites « inductives », c'est-à-dire qu'elles sont capables de générer un champ magnétique. C'est notamment le cas lors de l'écriture : les têtes, en créant des champs positifs ou négatifs, viennent polariser la surface du disque en une très petite zone, ce qui se traduira lors du passage en lecture par des changements de polarité induisant un courant dans la tête de lecture, qui sera ensuite transformé par un convertisseur analogique numérique (CAN) en 0 et en 1 compréhensibles par l'ordinateur.</text:p>
      <text:p text:style-name="Standard"/>
      <text:p text:style-name="Standard"/>
      <text:p text:style-name="Standard"/>
      <text:p text:style-name="Standard"/>
      <text:p text:style-name="Standard"/>
      <text:p text:style-name="Standard"/>
      <text:p text:style-name="Standard"/>
      <text:p text:style-name="Standard"/>
      <text:p text:style-name="Standard">Les têtes commencent à inscrire des données à la périphérie du disque (piste 0), puis avancent vers le centre. Les données sont organisées en cercles concentriques appelés « pistes », créées par le formatage de bas niveau.</text:p>
      <text:p text:style-name="Standard"/>
      <text:p text:style-name="Standard"/>
      <text:p text:style-name="Standard"/>
      <text:p text:style-name="Standard">Les pistes sont séparées en quartiers (entre deux rayons) que l'on appelle secteurs, contenant les données (au minimum 512 octets par secteur en général).</text:p>
      <text:p text:style-name="Standard"/>
      <text:p text:style-name="Standard"/>
      <text:p text:style-name="Standard"/>
      <text:p text:style-name="Standard"/>
      <text:p text:style-name="Standard"/>
      <text:p text:style-name="Standard"/>
      <text:p text:style-name="Standard"><text:soft-page-break/></text:p>
      <text:p text:style-name="Standard"/>
      <text:p text:style-name="Standard">On appelle cylindre l'ensemble des données situées sur une même piste sur des plateaux différents (c'est-à-dire à la verticale les unes des autres) car cela forme dans l'espace un "cylindre" de données.</text:p>
      <text:p text:style-name="Standard"/>
      <text:p text:style-name="Standard"/>
      <text:p text:style-name="Standard"/>
      <text:p text:style-name="Standard"/>
      <text:p text:style-name="Standard"/>
      <text:p text:style-name="Standard"/>
      <text:p text:style-name="Standard"/>
      <text:p text:style-name="Standard"/>
      <text:p text:style-name="Standard">On appelle enfin cluster (ou en français unité d'allocation) la zone minimale que peut occuper un fichier sur le disque. En effet le système d'exploitation exploite des blocs qui sont en fait plusieurs secteurs (entre 1 et 16 secteurs). Un fichier minuscule devra donc occuper plusieurs secteurs (un cluster).</text:p>
      <text:p text:style-name="Standard"/>
      <text:p text:style-name="Standard"/>
      <text:p text:style-name="Standard"/>
      <text:p text:style-name="Standard">Sur les anciens disques durs, l'adressage se faisait ainsi de manière physique en définissant la position de la donnée par les coordonnées cylindre / tête / secteur (en anglais CHS pour Cylinder / Head / Sector).</text:p>
      <text:p text:style-name="Standard"/>
      <text:p text:style-name="Standard"/>
      <text:p text:style-name="Standard">Mode bloc</text:p>
      <text:p text:style-name="Standard"/>
      <text:p text:style-name="Standard"/>
      <text:p text:style-name="Standard">Le mode bloc et le transfert 32 bits permettent d'exploiter pleinement les performances de votre disque dur. Le mode bloc consiste à effectuer des transferts de données par bloc, c'est-à-dire par paquets de 512 octets généralement, ce qui évite au processeur d'avoir à traiter une multitude de minuscules paquets d'un bit. Le processeur a alors du "temps" pour effectuer d'autres opérations.</text:p>
      <text:p text:style-name="Standard">Ce mode de transfert des données n'a malheureusement une véritable utilité que sous d'anciens systèmes d'exploitation (tels que MS-DOS), car les systèmes d'exploitation récents utilisent leur propre gestionnaire de disque dur, ce qui rend ce gestionnaire obsolète.</text:p>
      <text:p text:style-name="Standard"/>
      <text:p text:style-name="Standard"/>
      <text:p text:style-name="Standard"/>
      <text:p text:style-name="Standard">Une option du BIOS (IDE HDD block mode ou Multi Sector Transfer) permet parfois de déterminer le nombre de blocs pouvant être gérés simultanément. Ce nombre se situe entre 2 et 32. Si vous ne le connaissez pas, plusieurs solutions s'offrent à vous :</text:p>
      <text:p text:style-name="Standard"/>
      <text:p text:style-name="Standard">consulter la documentation de votre disque dur ;</text:p>
      <text:p text:style-name="Standard">rechercher les caractéristiques du disque sur internet ;</text:p>
      <text:p text:style-name="Standard">déterminer expérimentalement en effectuant des tests.</text:p>
      <text:p text:style-name="Standard"/>
      <text:p text:style-name="Standard"><text:soft-page-break/></text:p>
      <text:p text:style-name="Standard"/>
      <text:p text:style-name="Standard">Le mode bloc peut toutefois générer des erreurs sous certains systèmes, à cause d'une redondance de gestionnaire de disque dur. La solution consiste alors à désactiver l'un des deux gestionnaires :</text:p>
      <text:p text:style-name="Standard"/>
      <text:p text:style-name="Standard">la gestion logicielle du mode 32-bit sous le système d'exploitation ;</text:p>
      <text:p text:style-name="Standard">le mode bloc dans le BIOS.</text:p>
      <text:p text:style-name="Standard"/>
      <text:p text:style-name="Standard"/>
      <text:p text:style-name="Standard">Mode 32 bits</text:p>
      <text:p text:style-name="Standard"/>
      <text:p text:style-name="Standard"/>
      <text:p text:style-name="Standard">Le mode 32 bits (par opposition au mode 16 bits) est caractérisé par un transfert des données sur 32 bits. Le transfert sur 32 bits correspond à 32 portes qui s'ouvrent et se ferment simultanément. En mode 32 bits, deux mots (ensemble de bits) de 16 bits sont transmis successivement, puis assemblés.</text:p>
      <text:p text:style-name="Standard"/>
      <text:p text:style-name="Standard"/>
      <text:p text:style-name="Standard"/>
      <text:p text:style-name="Standard">Le gain de performance lié au passage du mode 16 bits au mode 32 bits est généralement insignifiant. Quoiqu'il en soit il n'est la plupart du temps plus possible de choisir le mode, car la carte mère détermine automatiquement le type de mode à adopter en fonction du type de disque dur.</text:p>
      <text:p text:style-name="Standard"/>
      <text:p text:style-name="Standard"/>
      <text:p text:style-name="Standard"/>
      <text:p text:style-name="Standard">La détermination automatique du mode 32 bits peut toutefois ralentir les lecteurs de CD-ROM IDE dont la vitesse est supérieure à 24x lorsqu'ils sont seuls sur une nappe IDE. En effet, dans le cas où le lecteur de CD-ROM est seul sur la nappe, le BIOS peut ne pas détecter sa compatibilité avec le mode 32 bits (puisqu'il cherche un disque dur), auquel cas il passe en mode 16 bits. La vitesse de transfert (appelée par abus de langage taux de transfert) est alors en dessous du taux de transfert annoncé par le constructeur.</text:p>
      <text:p text:style-name="Standard"/>
      <text:p text:style-name="Standard"/>
      <text:p text:style-name="Standard"/>
      <text:p text:style-name="Standard">La solution dans ce genre de cas consiste à brancher sur la même nappe que le lecteur de CD-ROM un disque dur supportant le mode 32 bits.</text:p>
      <text:p text:style-name="Standard"/>
      <text:p text:style-name="Standard"/>
      <text:p text:style-name="Standard">Caractéristiques techniques</text:p>
      <text:p text:style-name="Standard">Capacité : volume de données pouvant être stockées sur le disque.</text:p>
      <text:p text:style-name="Standard">Taux de transfert (ou débit) : quantité de données pouvant être lues ou écrites sur le disque par unité de temps. Il s'exprime en bits par seconde.</text:p>
      <text:p text:style-name="Standard">Vitesse de rotation : vitesse à laquelle les plateaux tournent, exprimée en tours par minutes (notés rpm pour rotations par minute). La vitesse des disques durs est de l'ordre de 7200 à 15000 rpm. Plus la vitesse de rotation d'un disque est élevée meilleur est le débit du disque. En revanche, un <text:soft-page-break/>disque possédant une vitesse de rotation élevé est généralement plus bruyant et chauffe plus facilement.</text:p>
      <text:p text:style-name="Standard">Temps de latence (aussi appelé délai rotationnel) : temps écoulé entre le moment où le disque trouve la piste et le moment où il trouve les données.</text:p>
      <text:p text:style-name="Standard">Temps d'accès moyen : temps moyen que met la tête pour se positionner sur la bonne piste et accéder à la donnée. Il représente donc le temps moyen que met le disque entre le moment où il a reçu l'ordre de fournir des données et le moment où il les fournit réellement. Il doit ainsi être le plus court possible.</text:p>
      <text:p text:style-name="Standard">Densité radiale : nombre de pistes par pouce (tpi: Track per Inch).</text:p>
      <text:p text:style-name="Standard">Densité linéaire : nombre de bits par pouce sur une piste donnée (bpi: Bit per Inch).</text:p>
      <text:p text:style-name="Standard">Densité surfacique : rapport de la densité linéaire sur la densité radiale (s'exprime en bits par pouce carré).</text:p>
      <text:p text:style-name="Standard">Mémoire cache (ou mémoire tampon) : quantité de mémoire embarquée sur le disque dur. La mémoire cache permet de conserver les données auxquelles le disque accède le plus souvent afin d'améliorer les performances globales ;</text:p>
      <text:p text:style-name="Standard">Interface : il s'agit de la connectique du disque dur. Les principales interfaces pour disques durs sont les suivantes :</text:p>
      <text:p text:style-name="Standard">IDE/ATA ;</text:p>
      <text:p text:style-name="Standard">Serial ATA ;</text:p>
      <text:p text:style-name="Standard">SCSI ;</text:p>
      <text:p text:style-name="Standard">Il existe par ailleurs des boîtiers externes permettant de connecter des disques durs en USB ou firewire.</text:p>
      <text:p text:style-name="Standard"/>
      <text:p text:style-name="Standard">Sommaire</text:p>
      <text:p text:style-name="Standard"/>
      <text:p text:style-name="Standard">1. Introduction, fonctionnement et organisation d'un disque dur</text:p>
      <text:p text:style-name="Standard">2. Les critères à retenir pour bien choisir son disque</text:p>
      <text:p text:style-name="Standard">3. Organisation et optimisation</text:p>
      <text:p text:style-name="Standard">4. Des utilitaires bien... utiles !</text:p>
      <text:p text:style-name="Standard"/>
      <text:p text:style-name="Standard">Aujourd'hui les besoins en espace disque sont de plus en plus importants, ceci est dû à l'augmentation constante de la taille des applications, ainsi qu'à celle des systèmes d'exploitations. Le passage de Windows 9x, qui occupe une centaine de Mo, à Windows XP qui nécessite 1 Go d'espace libre, est d'ailleurs un exemple flagrant. Il est donc parfois nécessaire de changer son disque dur pour pouvoir profiter d'un espace de stockage plus confortable, ou bien encore d'une rapidité accrue.</text:p>
      <text:p text:style-name="Standard"/>
      <text:p text:style-name="Standard">Cependant, faire le bon choix n'est jamais chose facile en matière de périphérique sur PC. Nous allons donc essayer de vous aider à travers ce dossier complet qui vous expliquera comment se caractérise cette principale unité de stockage, sur quels critères faut-il juger les différents Disques durs et l'organisation de votre disque qu'il faudra adopter en fonction de vos besoins.</text:p>
      <text:p text:style-name="Standard"/>
      <text:p text:style-name="Standard"/>
      <text:p text:style-name="Standard">Dit papa, comment c'est fait un disque dur ?</text:p>
      <text:p text:style-name="Standard">Avant de détailler les caractéristiques importantes qui seront à analyser avant l'achat d'un nouveau disque, il nous a semblé bon de faire un petit aparté concernant la composition et le <text:soft-page-break/>fonctionnement même de cette unité de stockage.</text:p>
      <text:p text:style-name="Standard"/>
      <text:p text:style-name="Standard"/>
      <text:p text:style-name="Standard">La composition :</text:p>
      <text:p text:style-name="Standard">Le disque dur, tel qu'il a été inventé par IBM, est composé de multiples éléments à la fois mécaniques et électroniques qui permettent d'effectuer sur chaque surface, de chaque plateau (voir schéma ci-dessous) un travail d'une précision incroyable. Afin de mieux analyser et de comprendre plus facilement son fonctionnement nous allons nous appuyer sur le schéma suivant, qui met justement en avant les éléments cités ci-dessus :</text:p>
      <text:p text:style-name="Standard"/>
      <text:p text:style-name="Standard"/>
      <text:p text:style-name="Standard"/>
      <text:p text:style-name="Standard"/>
      <text:p text:style-name="Standard">Le disque dur est donc composé d'un ensemble de plateaux, dont le nombre varie en fonction de la capacité de stockage du disque et de chaque plateau. Sur chacun de ces plateaux reposent en suspens, à quelques micromètres (microns) de leurs surfaces, des têtes qui permettent d'inscrire ou de lire les données contenues sur le disque.</text:p>
      <text:p text:style-name="Standard"/>
      <text:p text:style-name="Standard">Afin de pouvoir accéder à l'ensemble des plateaux et d'optimiser les transferts de données, il y a dans chaque disque dur autant de têtes qu'il y a de plateaux. L'ensemble des têtes est d'ailleurs dirigé par un "bras electro-magnétique", qui contrôle et fait pointer au bon endroit les têtes d'écriture et de lecture afin qu'elles puissent effectuer des opérations sur l'ensemble du rayon du ou des plateaux.</text:p>
      <text:p text:style-name="Standard"/>
      <text:p text:style-name="Standard">Grâce à un moteur rotatif qui fait tourner plus ou moins vite (cela dépend de quelle génération est issue le disque) les plateaux sur eux-mêmes, les têtes peuvent ainsi intervenir sur l'ensemble de la surface de stockage.</text:p>
      <text:p text:style-name="Standard"/>
      <text:p text:style-name="Standard"/>
      <text:p text:style-name="Standard">L'organisation du disque :</text:p>
      <text:p text:style-name="Standard">Pour stocker des données les disques durs ont utilisé une méthode d'organisation identique qui est restée inchangé depuis leur apparition. Un disque dur contient donc un certain nombre de plateaux qui se caractérisent par un ensemble de pistes, qui stockent elles-mêmes des milliers de secteurs (généralement de 512 octets). Cette organisation est complétée par une notion appelée "Cylindre". Un cylindre correspond à l'alignement de l'ensemble des têtes, qui rappelons le, sont indissociables du bras électro-magnétique, au niveau d'une même piste pour chaque plateau. Ainsi, si la première tête a besoin d'aller chercher des informations sur le 1er plateau / piste 14, les têtes placées au dessus des plateaux 2 et 3 seront également alignées sur cette même 14ème piste.</text:p>
      <text:p text:style-name="Standard"/>
      <text:p text:style-name="Standard">Récapitulons tout cela dans un schéma qui vous paraîtra, sans aucun doute, plus explicite :</text:p>
      <text:p text:style-name="Standard"/>
      <text:p text:style-name="Standard"/>
      <text:p text:style-name="Standard"/>
      <text:p text:style-name="Standard"/>
      <text:p text:style-name="Standard">Pour finir sachez qu'une dernière unité, baptisée "Clusters" vient compléter cette organisation. <text:soft-page-break/>Sous ce nom se cache la plus petite unité qui pourra être utilisée pour stocker un fichier. La taille d'un cluster (qui est en fait ni plus, ni moins qu'un ensemble de secteurs) est déterminée par deux facteurs : la taille du disque et surtout par le système de fichier utilisé.</text:p>
      <text:p text:style-name="Standard"/>
      <text:p text:style-name="Standard">Autrefois, sur les systèmes DOS et Windows 95 (OSR1) la majorité des utilisateurs utilisaient un système de type FAT16, qui comme son nom l'indique, n'offrait que des adressages d'informations encodés sur 16 bits. De ce fait, la FAT16 était limitée à gérer des partitions d'une taille maximale de 2 Go, composées de clusters de 32 Ko à partir du moment ou, la partition avait une taille supérieure à 1 Go. Ce qui signifie qu'en FAT16 un disque de 4 Go devait au minimum être découpée en deux partitions de 2 Go et que sur ces partitions, un petit fichier de 100 octets par exemple, occupait forcément 32 Ko sur le disque. On peut dès lors imaginer la place qu'il était possible de perdre en stockant des milliers de petits fichiers avec des partitions cantonnées à cette taille de 32 Ko par cluster.</text:p>
      <text:p text:style-name="Standard"/>
      <text:p text:style-name="Standard">Heureusement, depuis la sortie de Windows 95 OSR2, les systèmes d'exploitation Microsoft sont désormais capables de gérer la FAT32, qui permet d'encoder sur 32 bits les adresses des informations qui se trouvent sur le disque. Ce système de fichiers à l'avantage d'être légèrement plus rapide et surtout il ne limite plus la taille des partitions à 2 Go, mais à 2 To. Il est également capable, du fait d'une meilleure précision au niveau des adresses de stockage, de proposer des clusters d'une plus petite taille. Celle-ci est en fait déterminée en fonction de l'espace alloué à la partition, nous avons récapitulé les différentes tailles/clusters disponibles sous les systèmes FAT16 et FAT32 dans le tableau suivant :</text:p>
      <text:p text:style-name="Standard"/>
      <text:p text:style-name="Standard"/>
      <text:p text:style-name="Standard"/>
      <text:p text:style-name="Standard"/>
      <text:p text:style-name="Standard">Comme vous pouvez le voir, la FAT32 peut offrir un gain de place non négligeable par rapport à la FAT16 dès lors que l'on stocke un nombre très important de fichiers ayant une taille &gt;32 Ko sur des partitions ayant une taille inférieure à 32 Go.</text:p>
      <text:p text:style-name="Standard"/>
      <text:p text:style-name="Standard">Toutefois, comme cela est mentionné dans le tableau, ce "gâchis" d'espace disque réapparaîtra également en FAT32 à partir du moment ou on utilisera des partitions de plus de 32 Go (cluster de 32 Ko). Un "gâchis" que l'on pourra toutefois négliger étant donné la taille des disques actuels, ou que l'on pourra résoudre en découpant le disque, par exemple, en plusieurs partitions de 31 Go.</text:p>
      <text:p text:style-name="Standard"/>
      <text:p text:style-name="Standard">Enfin, il est important de préciser que les systèmes Windows NT 4.0, Windows 2000 et Windows XP gèrent également un autre système de fichier baptisé NTFS, qui offre à l'utilisateur la possibilité de créer notamment des partitions ayant des clusters de 512 octets. Cependant, il n'est pas conseillé à l'utilisateur "grand public" d'utiliser ce système de fichier, notamment sous Windows XP. Pour la simple et bonne raison qu'il se révèle plus lent que la FAT32 et que les fonctions avancées du système NTFS (compression des données, accès sécurisé aux informations, classement par utilisateur ...) ne lui seront pas d'une grande utilité.</text:p>
      <text:p text:style-name="Standard"/>
      <text:p text:style-name="P1">Cette partie consacrée au principe de fonctionnement d'un disque arrivant à son terme, passons à l'étude des critères qui vous permettra de choisir un disque propre à votre budget et à votre profil <text:soft-page-break/>d'utilisateur.</text:p>
      <text:p text:style-name="Standard"/>
      <text:p text:style-name="Standard"/>
      <text:p text:style-name="Standard"/>
      <text:p text:style-name="Standard"><text:s/></text:p>
      <text:p text:style-name="Standard"><text:a xlink:type="simple" xlink:href="http://www.commentcamarche.net/pc/disque.php3"><text:span text:style-name="T2">http://www.commentcamarche.net/pc/disque.php3</text:span></text:a> </text:p>
      <text:p text:style-name="Standard"><text:a xlink:type="simple" xlink:href="http://www.ontrack.fr/disque-dur/"><text:span text:style-name="T2">http://www.ontrack.fr/disque-dur/</text:span></text:a> </text:p>
      <text:p text:style-name="Standard"><text:a xlink:type="simple" xlink:href="http://www.vulgarisation-informatique.com/disque-dur.php"><text:span text:style-name="T2">http://www.vulgarisation-informatique.com/disque-dur.php</text:span></text:a> </text:p>
      <text:p text:style-name="Standard"><text:a xlink:type="simple" xlink:href="http://www.clubic.com/article-13471-1-dossier-complet-les-disques-durs.html"><text:span text:style-name="T2">http://www.clubic.com/article-13471-1-dossier-complet-les-disques-durs.html</text:span></text:a> </text:p>
      <text:p text:style-name="Standard"><text:a xlink:type="simple" xlink:href="http://jpeducasse.free.fr/disquedur/disque.html"><text:span text:style-name="T2">http://jpeducasse.free.fr/disquedur/disque.html</text:span></text:a> </text:p>
      <text:p text:style-name="Standard"><text:a xlink:type="simple" xlink:href="http://worldserver.oleane.com/heissler/disque_dur/disque_dur4.html"><text:span text:style-name="T2">http://worldserver.oleane.com/heissler/disque_dur/disque_dur4.html</text:span></text:a> </text:p>
      <text:p text:style-name="Standard"><text:a xlink:type="simple" xlink:href="http://www.supinfo-projects.com/fr/2006/disque%5Fdur/introduction/"><text:span text:style-name="T2">http://www.supinfo-projects.com/fr/2006/disque%5Fdur/introduction/</text:span></text:a> </text:p>
      <text:p text:style-name="Standard"><text:a xlink:type="simple" xlink:href="http://marpix1.in2p3.fr/calo/my-web/archi/chap8/page4.html"><text:span text:style-name="T2">http://marpix1.in2p3.fr/calo/my-web/archi/chap8/page4.html</text:span></text:a> </text:p>
      <text:p text:style-name="Standard"><text:a xlink:type="simple" xlink:href="http://www.active-hardware.com/francais/hardinfo/hdd.htm"><text:span text:style-name="T2">http://www.active-hardware.com/francais/hardinfo/hdd.htm</text:span></text:a> </text:p>
      <text:p text:style-name="Standard"><text:a xlink:type="simple" xlink:href="http://www.onversity.net/cgi-bin/progarti/art_aff.cgi?Eudo=bgteob&amp;P=a0805"><text:span text:style-name="T2">http://www.onversity.net/cgi-bin/progarti/art_aff.cgi?Eudo=bgteob&amp;P=a0805</text:span></text:a> </text:p>
      <text:p text:style-name="Standard"><text:a xlink:type="simple" xlink:href="http://fr.wikipedia.org/wiki/Disque_dur"><text:span text:style-name="T2">http://fr.wikipedia.org/wiki/Disque_dur</text:span></text:a> </text:p>
      <text:p text:style-name="Standard"><text:a xlink:type="simple" xlink:href="http://www.commentcamarche.net/base/binaire.php3"><text:span text:style-name="T2">http://www.commentcamarche.net/base/binaire.php3</text:span></text:a> </text:p>
      <text:p text:style-name="Standard"><text:a xlink:type="simple" xlink:href="http://www.arcanapercipio.com/lessons/codage_binaire_des_nombres/codage_binaire_des_nombres.html"><text:span text:style-name="T2">http://www.arcanapercipio.com/lessons/codage_binaire_des_nombres/codage_binaire_des_nombres.html</text:span></text:a> </text:p>
      <text:p text:style-name="Standard"><text:a xlink:type="simple" xlink:href="http://tpe-guerre-du-vietnam.t.p.pic.centerblog.net/060a2b8f.jpg"><text:span text:style-name="T2">http://tpe-guerre-du-vietnam.t.p.pic.centerblog.net/060a2b8f.jpg</text:span></text:a> </text:p>
      <text:p text:style-name="Standard"><text:a xlink:type="simple" xlink:href="http://www.educol.net/ordinateur-t23310.jpg"><text:span text:style-name="T2">http://www.educol.net/ordinateur-t23310.jpg</text:span></text:a> <text:a xlink:type="simple" xlink:href="http://www.comlive.net/Le-cache-d-un-disque-dur,60362.htm"><text:span text:style-name="T2">http://www.comlive.net/Le-cache-d-un-disque-dur,60362.htm</text:span></text:a> </text:p>
      <text:p text:style-name="Standard"><text:a xlink:type="simple" xlink:href="http://fr.wikipedia.org/wiki/RAID_(informatique)"><text:span text:style-name="T2">http://fr.wikipedia.org/wiki/RAID_(informatique)</text:span></text:a> </text:p>
      <text:p text:style-name="Standard"><text:a xlink:type="simple" xlink:href="http://fr.wikipedia.org/wiki/Unicode"><text:span text:style-name="T3">http://fr.wikipedia.org/wiki/Unicode</text:span></text:a> </text:p>
      <text:p text:style-name="Standard"><text:a xlink:type="simple" xlink:href="http://fr.wikipedia.org/wiki/UTF-8"><text:span text:style-name="T3">http://fr.wikipedia.org/wiki/UTF-8</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 style:family="paragraph" style:default-outline-level="">
      <style:paragraph-properties fo:margin="100%" fo:margin-left="0cm" fo:margin-right="0cm" fo:margin-top="0cm" fo:margin-bottom="0cm" fo:line-height="115%" fo:text-align="start" style:justify-single-word="false" fo:orphans="2" fo:widows="2" fo:text-indent="0cm" style:auto-text-indent="false" style:writing-mode="lr-tb"/>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style>
    <style:style style:name="Heading_20_1" style:display-name="Heading 1" style:family="paragraph" style:parent-style-name="normal" style:next-style-name="Text_20_body" style:default-outline-level="1" style:class="text">
      <style:paragraph-properties fo:margin-top="0.847cm" fo:margin-bottom="0.212cm" fo:line-height="100%"/>
      <style:text-properties fo:font-size="24pt" fo:font-weight="bold" style:font-size-asian="24pt" style:font-weight-asian="bold"/>
    </style:style>
    <style:style style:name="Heading_20_2" style:display-name="Heading 2" style:family="paragraph" style:parent-style-name="normal" style:next-style-name="Text_20_body" style:default-outline-level="2" style:class="text">
      <style:paragraph-properties fo:margin-top="0.635cm" fo:margin-bottom="0.141cm" fo:line-height="100%"/>
      <style:text-properties fo:font-size="18pt" fo:font-weight="bold" style:font-size-asian="18pt" style:font-weight-asian="bold"/>
    </style:style>
    <style:style style:name="Heading_20_3" style:display-name="Heading 3" style:family="paragraph" style:parent-style-name="normal" style:next-style-name="Text_20_body" style:default-outline-level="3" style:class="text">
      <style:paragraph-properties fo:margin-top="0.494cm" fo:margin-bottom="0.141cm" fo:line-height="100%"/>
      <style:text-properties fo:font-size="14pt" fo:font-weight="bold" style:font-size-asian="14pt" style:font-weight-asian="bold"/>
    </style:style>
    <style:style style:name="Heading_20_4" style:display-name="Heading 4" style:family="paragraph" style:parent-style-name="normal" style:next-style-name="Text_20_body" style:default-outline-level="4" style:class="text">
      <style:paragraph-properties fo:margin-top="0.423cm" fo:margin-bottom="0.071cm" fo:line-height="100%"/>
      <style:text-properties fo:font-size="12pt" fo:font-weight="bold" style:font-size-asian="12pt" style:font-weight-asian="bold"/>
    </style:style>
    <style:style style:name="Heading_20_5" style:display-name="Heading 5" style:family="paragraph" style:parent-style-name="normal" style:next-style-name="Text_20_body" style:default-outline-level="5" style:class="text">
      <style:paragraph-properties fo:margin-top="0.388cm" fo:margin-bottom="0.071cm" fo:line-height="100%"/>
      <style:text-properties fo:font-size="11pt" fo:font-weight="bold" style:font-size-asian="11pt" style:font-weight-asian="bold"/>
    </style:style>
    <style:style style:name="Heading_20_6" style:display-name="Heading 6" style:family="paragraph" style:parent-style-name="normal" style:next-style-name="Text_20_body" style:default-outline-level="6" style:class="text">
      <style:paragraph-properties fo:margin-top="0.353cm" fo:margin-bottom="0.071cm" fo:line-height="100%"/>
      <style:text-properties fo:font-size="10pt" fo:font-weight="bold" style:font-size-asian="10pt" style:font-weight-asian="bold"/>
    </style:style>
    <style:style style:name="Title" style:family="paragraph" style:parent-style-name="normal" style:next-style-name="Subtitle" style:default-outline-level="" style:class="chapter">
      <style:paragraph-properties fo:margin-top="0.847cm" fo:margin-bottom="0.212cm" fo:line-height="100%"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normal" style:next-style-name="Text_20_body" style:default-outline-level="" style:class="chapter">
      <style:paragraph-properties fo:margin-top="0.635cm" fo:margin-bottom="0.141cm" fo:line-height="100%" fo:text-align="center" style:justify-single-word="false"/>
      <style:text-properties fo:color="#666666" style:font-name="Georgia" fo:font-size="24pt" fo:font-style="italic" style:font-name-asian="Georgia1" style:font-size-asian="24pt" style:font-style-asian="italic" style:font-name-complex="Georgia1"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PE informations.docx</dc:title>
    <meta:generator>LibreOffice/3.5$Windows_x86 LibreOffice_project/e0fbe70-5879838-a0745b0-0cd1158-638b327</meta:generator>
    <dc:date>2012-10-20T13:28:16.34</dc:date>
    <meta:document-statistic meta:table-count="0" meta:image-count="0" meta:object-count="0" meta:page-count="18" meta:paragraph-count="224" meta:word-count="6554" meta:character-count="40905" meta:non-whitespace-character-count="34524"/>
  </office:meta>
</office:document-meta>
</file>